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text-properties style:font-name="Arial" fo:font-size="14pt" style:font-size-asian="14pt" style:font-size-complex="14pt"/>
    </style:style>
    <style:style style:name="T3" style:parent-style-name="Absatz-Standardschriftart" style:family="text">
      <style:text-properties style:font-name="Arial" fo:font-size="14pt" style:font-size-asian="14pt" style:font-size-complex="14pt"/>
    </style:style>
    <style:style style:name="T4" style:parent-style-name="Absatz-Standardschriftart" style:family="text">
      <style:text-properties style:font-name="Arial" fo:font-weight="bold" style:font-weight-asian="bold" style:font-weight-complex="bold" fo:font-size="14pt" style:font-size-asian="14pt" style:font-size-complex="14pt"/>
    </style:style>
    <style:style style:name="T5" style:parent-style-name="Absatz-Standardschriftart" style:family="text">
      <style:text-properties style:font-name="Arial" fo:font-weight="bold" style:font-weight-asian="bold" style:font-weight-complex="bold" fo:font-size="14pt" style:font-size-asian="14pt" style:font-size-complex="14pt"/>
    </style:style>
    <style:style style:name="P6" style:parent-style-name="Standard" style:family="paragraph">
      <style:text-properties style:font-name="Arial" fo:font-size="14pt" style:font-size-asian="14pt" style:font-size-complex="14pt"/>
    </style:style>
    <style:style style:name="P7" style:parent-style-name="Standard" style:family="paragraph">
      <style:text-properties style:font-name="Arial" fo:font-size="14pt" style:font-size-asian="14pt" style:font-size-complex="14pt"/>
    </style:style>
    <style:style style:name="P8" style:parent-style-name="Standard" style:family="paragraph">
      <style:text-properties style:font-name="Arial" fo:font-size="14pt" style:font-size-asian="14pt" style:font-size-complex="14pt"/>
    </style:style>
    <style:style style:name="P9" style:parent-style-name="Standard" style:family="paragraph">
      <style:text-properties style:font-name="Arial" fo:font-size="14pt" style:font-size-asian="14pt" style:font-size-complex="14pt"/>
    </style:style>
    <style:style style:name="P10" style:parent-style-name="Standard" style:family="paragraph">
      <style:text-properties style:font-name="Arial" fo:font-size="14pt" style:font-size-asian="14pt" style:font-size-complex="14pt"/>
    </style:style>
    <style:style style:name="P11" style:parent-style-name="Standard" style:family="paragraph">
      <style:text-properties style:font-name="Arial" fo:font-size="14pt" style:font-size-asian="14pt" style:font-size-complex="14pt"/>
    </style:style>
    <style:style style:name="P12" style:parent-style-name="Standard" style:list-style-name="LFO1" style:family="paragraph">
      <style:text-properties style:font-name="Arial" fo:font-size="14pt" style:font-size-asian="14pt" style:font-size-complex="14pt"/>
    </style:style>
    <style:style style:name="P13" style:parent-style-name="Standard" style:list-style-name="LFO1" style:family="paragraph">
      <style:text-properties style:font-name="Arial" fo:font-size="14pt" style:font-size-asian="14pt" style:font-size-complex="14pt"/>
    </style:style>
    <style:style style:name="P14" style:parent-style-name="Standard" style:list-style-name="LFO1" style:family="paragraph">
      <style:text-properties style:font-name="Arial" fo:font-size="14pt" style:font-size-asian="14pt" style:font-size-complex="14pt"/>
    </style:style>
    <style:style style:name="P15" style:parent-style-name="Standard" style:family="paragraph">
      <style:text-properties style:font-name="Arial" fo:font-weight="bold" style:font-weight-asian="bold" style:font-weight-complex="bold" fo:font-size="14pt" style:font-size-asian="14pt" style:font-size-complex="14pt"/>
    </style:style>
    <style:style style:name="P16" style:parent-style-name="Standard" style:family="paragraph">
      <style:text-properties style:font-name="Arial" fo:font-size="14pt" style:font-size-asian="14pt" style:font-size-complex="14pt"/>
    </style:style>
    <style:style style:name="P17" style:parent-style-name="Standard" style:family="paragraph">
      <style:text-properties style:font-name="Arial" fo:font-size="14pt" style:font-size-asian="14pt" style:font-size-complex="14pt"/>
    </style:style>
    <style:style style:name="P18" style:parent-style-name="Standard" style:family="paragraph">
      <style:text-properties style:font-name="Arial" fo:font-size="14pt" style:font-size-asian="14pt" style:font-size-complex="14pt"/>
    </style:style>
    <style:style style:name="P19" style:parent-style-name="Standard" style:family="paragraph">
      <style:text-properties style:font-name="Arial" fo:font-size="14pt" style:font-size-asian="14pt" style:font-size-complex="14pt"/>
    </style:style>
    <style:style style:name="P20" style:parent-style-name="Standard" style:list-style-name="LFO2" style:family="paragraph">
      <style:text-properties style:font-name="Arial" fo:font-size="14pt" style:font-size-asian="14pt" style:font-size-complex="14pt"/>
    </style:style>
    <style:style style:name="P21" style:parent-style-name="Standard" style:family="paragraph">
      <style:text-properties style:font-name="Arial" fo:font-weight="bold" style:font-weight-asian="bold" style:font-weight-complex="bold" fo:font-size="14pt" style:font-size-asian="14pt" style:font-size-complex="14pt"/>
    </style:style>
    <style:style style:name="P22" style:parent-style-name="Standard" style:list-style-name="LFO2" style:family="paragraph">
      <style:text-properties style:font-name="Arial" fo:font-size="14pt" style:font-size-asian="14pt" style:font-size-complex="14pt"/>
    </style:style>
    <style:style style:name="P23" style:parent-style-name="Standard" style:family="paragraph">
      <style:text-properties style:font-name="Arial" fo:font-weight="bold" style:font-weight-asian="bold" style:font-weight-complex="bold" fo:font-size="14pt" style:font-size-asian="14pt" style:font-size-complex="14pt"/>
    </style:style>
    <style:style style:name="P24" style:parent-style-name="Standard" style:list-style-name="LFO2" style:family="paragraph">
      <style:text-properties style:font-name="Arial" fo:font-size="14pt" style:font-size-asian="14pt" style:font-size-complex="14pt"/>
    </style:style>
    <style:style style:name="T25" style:parent-style-name="Absatz-Standardschriftart" style:family="text">
      <style:text-properties style:font-name="Arial" fo:font-weight="bold" style:font-weight-asian="bold" style:font-weight-complex="bold" fo:font-size="14pt" style:font-size-asian="14pt" style:font-size-complex="14pt"/>
    </style:style>
  </office:automatic-styles>
  <office:body>
    <office:text text:use-soft-page-breaks="true">
      <text:p text:style-name="P1">Demokratie leben</text:p>
      <text:p text:style-name="P2"/>
      <text:p text:style-name="Standard"><text:span text:style-name="T3">Die Schulen in Deutschland verpflichten sich, als Schulen für Demokratie zu arbeiten.<text:s/></text:span><text:span text:style-name="T4">Die Grundlage hierzu und der Ausgangspunkt für unsere Arbeit, sind die<text:s/></text:span><text:span text:style-name="T5">Menschenrechte und das Grundgesetz.</text:span></text:p>
      <text:p text:style-name="P6"/>
      <text:p text:style-name="P7">Im Mittelpunkt stehen alle am Schulleben beteiligten Menschen. Alle, die das Haus Schule mit Leben erfüllen und am Gelingen des Schullebens mitwirken. Allen begegnen wir in gleichem Maße mit Würde.</text:p>
      <text:p text:style-name="P8"/>
      <text:p text:style-name="P9">Im Schulalltag wird<text:s/>hieran jeden Tag neu mit den Kindern gearbeitet, damit wir miteinander voller Respekt und Achtung umgehen und uns mit Freude und Humor daran machen, gemeinsam zu lernen, zu arbeiten und die Welt zu entdecken.</text:p>
      <text:p text:style-name="P10"/>
      <text:p text:style-name="P11">Konkret zeigt sich dies an:</text:p>
      <text:list text:style-name="LFO1" text:continue-numbering="true">
        <text:list-item>
          <text:p text:style-name="P12">den Regeln für unser Zusammenleben,</text:p>
        </text:list-item>
        <text:list-item>
          <text:p text:style-name="P13">daran, dass wir immer wieder differenziert arbeiten, um die individuelle Entfaltung der Persönlichkeit zu fördern,</text:p>
        </text:list-item>
        <text:list-item>
          <text:p text:style-name="P14">Achtung und Achtsamkeit vorleben und lehren, damit alle gleichberechtigt sind und niemand diskriminiert wird.</text:p>
        </text:list-item>
      </text:list>
      <text:p text:style-name="P15">GLEICHWERTIGKEIT UND SOLIDARITÄT</text:p>
      <text:p text:style-name="P16"/>
      <text:p text:style-name="P17">Schule für Demokratie bedeutet darüber hinausgehend auch, mit den Kindern, auf altersentsprechendem Niveau, Formen demokratischer Teilhabe einzuüben und zu praktizieren.</text:p>
      <text:p text:style-name="P18"/>
      <text:p text:style-name="P19">Dies setzen wir vielfältig um:</text:p>
      <text:list text:style-name="LFO2" text:continue-numbering="true">
        <text:list-item>
          <text:p text:style-name="P20">Wir erarbeiten Gesprächsregeln,<text:s/>mit denen wir uns im Zuhören üben, uns vergewissern, ob wir etwas richtig verstanden haben oder auch andere als unsere eigene Meinung stehen lassen zu können.</text:p>
        </text:list-item>
      </text:list>
      <text:p text:style-name="P21">IDENTITÄT UND PLURALISMUS</text:p>
      <text:list text:style-name="LFO2" text:continue-numbering="true">
        <text:list-item>
          <text:p text:style-name="P22">In Klassenratssitzungen, die meist vor dem Wochenende stattfinden, lernen die Kinder, für dieses Treffen zum Wochenabschluss selbst die Tagesordnungspunkte zusammenzustellen, ihre Sitzung zu leiten, Beschlüsse zu erarbeiten und diese zu protokollieren.</text:p>
        </text:list-item>
      </text:list>
      <text:p text:style-name="P23">SELBSTBESTIMMUNG UND AUTORITÄT</text:p>
      <text:list text:style-name="LFO2" text:continue-numbering="true">
        <text:list-item>
          <text:p text:style-name="P24">Wenn möglich, werden die Kinder in<text:s/>Entscheidungs- und Meinungsfindungsprozesse einbezogen, wie zum Beispiel in der Planungsphase der Gestaltung des Außengeländes unserer Schule. Wir unterstützen Kinder dabei, Ideen zu entwickeln und an deren Umsetzung zu arbeiten.</text:p>
        </text:list-item>
      </text:list>
      <text:p text:style-name="Standard"><text:span text:style-name="T25">INTERESSE UND BETEILIG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Windows-Benutzer</dc:creator>
    <meta:creation-date>2019-09-14T19:29:00Z</meta:creation-date>
    <dc:date>2019-10-02T05:46:00Z</dc:date>
    <meta:template xlink:href="Normal" xlink:type="simple"/>
    <meta:editing-cycles>1</meta:editing-cycles>
    <meta:editing-duration>PT0S</meta:editing-duration>
    <meta:document-statistic meta:page-count="1" meta:paragraph-count="3" meta:word-count="268" meta:character-count="1955" meta:row-count="14" meta:non-whitespace-character-count="1690"/>
  </office:meta>
</office:document-meta>
</file>